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/>
    </style:style>
    <style:style style:name="P7" style:parent-style-name="Standard" style:family="paragraph">
      <style:paragraph-properties fo:text-align="center"/>
      <style:text-properties style:font-name="Arial"/>
    </style:style>
    <style:style style:name="P8" style:parent-style-name="Standard" style:family="paragraph">
      <style:paragraph-properties fo:text-align="center"/>
      <style:text-properties style:font-name="Arial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 fo:font-weight="bold" style:font-weight-asian="bold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Arial" style:font-name-complex="Arial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Arial" style:font-name-complex="Arial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Arial" style:font-name-complex="Arial"/>
    </style:style>
    <style:style style:name="P22" style:parent-style-name="Standard" style:family="paragraph">
      <style:paragraph-properties fo:text-align="center"/>
      <style:text-properties style:font-name="Arial"/>
    </style:style>
    <style:style style:name="P23" style:parent-style-name="Standard" style:family="paragraph">
      <style:text-properties style:font-name="Arial" fo:font-size="10pt" style:font-size-asian="10pt" style:font-size-complex="10pt"/>
    </style:style>
    <style:style style:name="P24" style:parent-style-name="Standard" style:family="paragraph">
      <style:text-properties style:font-name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Arial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/>
    </style:style>
    <style:style style:name="P37" style:parent-style-name="Standard" style:family="paragraph">
      <style:text-properties style:font-name="Arial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P53" style:parent-style-name="Standard" style:family="paragraph">
      <style:paragraph-properties fo:text-align="center"/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style:font-name="Arial" style:font-name-complex="Arial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Arial"/>
    </style:style>
    <style:style style:name="P61" style:parent-style-name="Standard" style:family="paragraph">
      <style:paragraph-properties fo:text-align="center"/>
      <style:text-properties style:font-name="Arial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/>
    </style:style>
    <style:style style:name="P74" style:parent-style-name="Standard" style:family="paragraph">
      <style:paragraph-properties fo:text-align="center"/>
      <style:text-properties style:font-name="Arial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="Arial" style:font-name-complex="Arial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Zgoda na udział w konkursie</text:p>
      <text:p text:style-name="P2"/>
      <text:p text:style-name="P3"><text:span text:style-name="T4">Wyrażam zgodę na udział*/ udział mojego dziecka(</text:span><text:span text:style-name="T5">*niewłaściwe skreślić)</text:span></text:p>
      <text:p text:style-name="P6"/>
      <text:p text:style-name="P7">…...............................................................................</text:p>
      <text:p text:style-name="P8"/>
      <text:p text:style-name="P9"><text:span text:style-name="T10">w</text:span><text:span text:style-name="T11"><text:s/>XIII Powiatowym Konkursie Recytatorskim</text:span><text:span text:style-name="T12"><text:s/></text:span><text:span text:style-name="T13">/</text:span><text:span text:style-name="T14"><text:s/>X Powiatowym Konkursie Literackim</text:span><text:span text:style-name="T15">,</text:span></text:p>
      <text:p text:style-name="P16"><text:span text:style-name="T17">upamiętniającym Osobę i naukę św. Jana Pawła II,</text:span></text:p>
      <text:p text:style-name="P18"><text:span text:style-name="T19"><text:s/>organizowanym przez Zespół Szkół Ponadpodstawowych im. Jana Pawła II</text:span></text:p>
      <text:p text:style-name="P20"><text:span text:style-name="T21">w Radzyniu Podlaskim.</text:span></text:p>
      <text:p text:style-name="P22"/>
      <text:p text:style-name="P23"/>
      <text:p text:style-name="P24"/>
      <text:p text:style-name="Standard"><text:span text:style-name="T25">…....................................................................</text:span><text:span text:style-name="T26">........................................................................</text:span></text:p>
      <text:p text:style-name="Standard"><text:span text:style-name="T27">( <text:s/>Data, podpis uczestnika albo rodzica/ prawnego opiekuna <text:s/>uczestnika)</text:span></text:p>
      <text:p text:style-name="P28"/>
      <text:p text:style-name="P29"/>
      <text:p text:style-name="P30"><text:span text:style-name="T31">Klauzula zgody na przetwarzanie danych osobowych</text:span></text:p>
      <text:p text:style-name="P32"/>
      <text:p text:style-name="Standard"><text:span text:style-name="T33">Wyrażam zgodę na przetwarzanie danych osobowych / danych os</text:span><text:span text:style-name="T34">obowych mojego dziecka*(</text:span><text:span text:style-name="T35">*niewłaściwe skreślić)</text:span></text:p>
      <text:p text:style-name="Standard"><text:span text:style-name="T36">….......................................................................................................................................</text:span></text:p>
      <text:p text:style-name="P37"/>
      <text:p text:style-name="Standard"><text:span text:style-name="T38">w celu i zakresie niezbędnym do udziału w Konkursie organizowanym przez</text:span><text:span text:style-name="T39"><text:s/>Zespół Szkół Ponadpodstawowych im. Jana Pawła II</text:span><text:span text:style-name="T40"><text:s/></text:span><text:span text:style-name="T41"><text:s/>w Radzyniu Podlaskim zgodnie<text:s/></text:span><text:span text:style-name="T42"><text:line-break/></text:span><text:span text:style-name="T43">z Rozporządzeniem Parlamentu Europejskiego i Rady (UE) 2016/679 z dnia 27 kwietnia 2016 r. w sprawie ochrony osób fizycznych w związku z przetwarzaniem danych osobowych i w spr</text:span><text:span text:style-name="T44">awie swobodnego przepływu takich danych oraz uchylenia dyrektywy 95/46/WE ( ogólne rozporządzenie o ochronie danych), pub. Dz.Urz.UELNr119, s.1.Niniejsza zgoda jest<text:s/></text:span><text:span text:style-name="T45">dobrowolna</text:span><text:span text:style-name="T46"><text:s/>i może być cofnięta w każdym momencie.</text:span><text:span text:style-name="T47"><text:s/></text:span><text:span text:style-name="T48">Wycofanie zgody nie wpływa na zgodność z p</text:span><text:span text:style-name="T49">rawem przetwarzania, którego dokonano n</text:span><text:span text:style-name="T50">a</text:span><text:span text:style-name="T51"><text:s/></text:span><text:span text:style-name="T52">podstawie zgody przed jej wycofaniem.</text:span></text:p>
      <text:p text:style-name="P53"/>
      <text:p text:style-name="P54"/>
      <text:p text:style-name="P55"><text:span text:style-name="T56">….........................................................................................................................................</text:span></text:p>
      <text:p text:style-name="P57"><text:span text:style-name="T58">( <text:s/>Data, podpis uczestnika albo rodz</text:span><text:span text:style-name="T59">ica/ prawnego opiekuna <text:s/>uczestnika)</text:span></text:p>
      <text:p text:style-name="P60"/>
      <text:p text:style-name="P61"/>
      <text:p text:style-name="P62"><text:span text:style-name="T63">Zgoda na rozpowszechnianie wizerunku</text:span></text:p>
      <text:p text:style-name="P64"/>
      <text:p text:style-name="P65"><text:span text:style-name="T66">W związku z uczestnictwem w w/w Konkursie wyrażam zgodę na rozpowszechnianie mojego wizerunku/ wizerunku mojego dziecka*(</text:span><text:span text:style-name="T67">*niewłaściwe skreślić)</text:span></text:p>
      <text:p text:style-name="Standard"><text:span text:style-name="T68">…...................................</text:span><text:span text:style-name="T69">...........................................................................................</text:span></text:p>
      <text:p text:style-name="P70"/>
      <text:p text:style-name="P71"><text:span text:style-name="T72">w publikacjach na stronie internetowej , wydawnictwach i materiałach promocyjnych zgodnie z art. 81ust.1 z dnia 04 lutego 1994r. O prawie autorskim i prawach pokre</text:span><text:span text:style-name="T73">wnych (Dz.U. Z 2017r., poz.880).</text:span></text:p>
      <text:p text:style-name="P74"/>
      <text:p text:style-name="P75"><text:span text:style-name="T76">….........................................................................................................................................</text:span></text:p>
      <text:p text:style-name="P77"><text:span text:style-name="T78">( <text:s/>Data, podpis uczestnika albo rodzica/ prawnego opiekuna <text:s/>uczestnika)</text:span></text:p>
      <text:p text:style-name="P79"/>
      <text:p text:style-name="Standard"><text:span text:style-name="T80">(niniejszą</text:span><text:span text:style-name="T81"><text:s/>zgodę należy dostarczyć w wersji papierowej do<text:s/></text:span><text:span text:style-name="T82">Organizatora</text:span><text:span text:style-name="T83"><text:s text:c="2"/>najpóźniej w dniu konkurs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Bilska</meta:initial-creator>
    <dc:creator>admzb</dc:creator>
    <meta:creation-date>2023-03-14T17:06:00Z</meta:creation-date>
    <dc:date>2023-03-24T09:23:00Z</dc:date>
    <meta:print-date>2023-03-24T09:22:00Z</meta:print-date>
    <meta:template xlink:href="Normal" xlink:type="simple"/>
    <meta:editing-cycles>3</meta:editing-cycles>
    <meta:editing-duration>PT780S</meta:editing-duration>
    <meta:document-statistic meta:page-count="1" meta:paragraph-count="5" meta:word-count="373" meta:character-count="2610" meta:row-count="18" meta:non-whitespace-character-count="2242"/>
  </office:meta>
</office:document-meta>
</file>