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line-height="2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paragraph-properties fo:line-height="2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line-height="2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line-height="2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paragraph-properties fo:line-height="250%"/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250%"/>
      <style:text-properties fo:font-size="8pt" style:font-size-asian="8pt" style:font-size-complex="8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style="italic" style:font-style-asian="italic" fo:font-size="8pt" style:font-size-asian="8pt" style:font-size-complex="8pt"/>
    </style:style>
    <style:style style:name="P28" style:parent-style-name="Standard" style:family="paragraph">
      <style:text-properties fo:font-style="italic" style:font-style-asian="italic" fo:font-size="8pt" style:font-size-asian="8pt" style:font-size-complex="8pt"/>
    </style:style>
    <style:style style:name="P29" style:parent-style-name="Standard" style:family="paragraph">
      <style:text-properties fo:font-style="italic" style:font-style-asian="italic" fo:font-size="8pt" style:font-size-asian="8pt" style:font-size-complex="8pt"/>
    </style:style>
    <style:style style:name="P30" style:parent-style-name="Standard" style:family="paragraph">
      <style:text-properties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paragraph-properties fo:text-align="end"/>
      <style:text-properties fo:font-size="8pt" style:font-size-asian="8pt" style:font-size-complex="8pt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line-height="2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line-height="2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Standard" style:family="paragraph">
      <style:paragraph-properties fo:line-height="25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Standard" style:family="paragraph">
      <style:paragraph-properties fo:line-height="250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line-height="250%"/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250%"/>
      <style:text-properties fo:font-size="8pt" style:font-size-asian="8pt" style:font-size-complex="8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fo:font-style="italic" style:font-style-asian="italic" fo:font-size="8pt" style:font-size-asian="8pt" style:font-size-complex="8pt"/>
    </style:style>
    <style:style style:name="P59" style:parent-style-name="Standard" style:family="paragraph">
      <style:text-properties fo:font-style="italic" style:font-style-asian="italic" fo:font-size="8pt" style:font-size-asian="8pt" style:font-size-complex="8pt"/>
    </style:style>
    <style:style style:name="P60" style:parent-style-name="Standard" style:family="paragraph">
      <style:text-properties fo:font-style="italic" style:font-style-asian="italic" fo:font-size="8pt" style:font-size-asian="8pt" style:font-size-complex="8pt"/>
    </style:style>
    <style:style style:name="P61" style:parent-style-name="Standard" style:family="paragraph">
      <style:text-properties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paragraph-properties fo:text-align="end"/>
      <style:text-properties fo:font-size="8pt" style:font-size-asian="8pt" style:font-size-complex="8pt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KARTA ZGŁOSZENIA UCZESTNIKA</text:p>
      <text:p text:style-name="P3"><text:span text:style-name="T4"><text:s/>X</text:span><text:span text:style-name="T5">III</text:span><text:span text:style-name="T6"><text:s/>POWIATOWEGO KONKURSU</text:span><text:bookmark-start text:name="Bookmark21"/><text:bookmark-end text:name="Bookmark21"/><text:span text:style-name="T7"><text:s/></text:span><text:span text:style-name="T8">RECYTATORSKIEGO</text:span></text:p>
      <text:p text:style-name="P9"/>
      <text:p text:style-name="P10"><text:span text:style-name="T11">Imię i nazwisko</text:span><text:span text:style-name="T12">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14">Telefon kontaktowy</text:span><text:span text:style-name="T15"><text:s/>……………………</text:span><text:span text:style-name="T16">……………………………………………………………………………………………..............</text:span></text:p>
      <text:p text:style-name="P17"><text:span text:style-name="T18">Szkoła<text:s/></text:span><text:span text:style-name="T19">………………………………………………………………………………………………………………………………………………….</text:span></text:p>
      <text:p text:style-name="P20"><text:span text:style-name="T21">Kategoria wiekowa :<text:s/></text:span><text:bookmark-start text:name="Bookmark111"/><text:span text:style-name="T22">szkoła ponadpodstawowa , szkoła podstawowa<text:s/></text:span><text:span text:style-name="T23">(podkreślić właściwe)</text:span></text:p>
      <text:p text:style-name="P24"><text:bookmark-end text:name="Bookmark111"/>Imię i nazwisko nauczyciela-opiekuna, tel. kontaktowy</text:p>
      <text:p text:style-name="P25">…………………………………………………………………………………………………………………………………………………………..</text:p>
      <text:p text:style-name="P26"/>
      <text:p text:style-name="P27">Oświadczam, że zapoznałem się z tekstem Regulaminu Konkursu i akceptuję jego treść. <text:s text:c="2"/>Oświadczam, że zgodnie ustawą z dnia 29 sierpnia 1997 r. o ochronie danych osobowych (Dz.U. z 2002 r. Nr 101, poz. 926) wyrażam zgodę na przetwarzanie, wymienionych w Karcie Zgłoszeniowej Uczestnika Konkursu, moich danych osobowych przez organizatora na potrzeby z niniejszego konkursu <text:s text:c="4"/></text:p>
      <text:p text:style-name="P28"/>
      <text:p text:style-name="P29"/>
      <text:p text:style-name="P30"><text:s text:c="26"/></text:p>
      <text:p text:style-name="P31"/>
      <text:p text:style-name="P32">pieczęć Instytucji <text:s text:c="24"/><text:s text:c="54"/>podpis Uczestnika</text:p>
      <text:p text:style-name="P33"/>
      <text:p text:style-name="P34"><text:s/></text:p>
      <text:p text:style-name="P35"><text:s text:c="103"/>podpis Opiekuna osoby niepełnoletniej</text:p>
      <text:p text:style-name="P36"/>
      <text:p text:style-name="P37"/>
      <text:p text:style-name="P38"/>
      <text:p text:style-name="P39">KARTA ZGŁOSZENIA UCZESTNIKA</text:p>
      <text:p text:style-name="P40"><text:span text:style-name="T41"><text:s/>X POWIATOWEGO KONKURSU LITERACKIEGO</text:span></text:p>
      <text:p text:style-name="P42"/>
      <text:p text:style-name="P43"><text:span text:style-name="T44">Imię i nazwisko</text:span><text:span text:style-name="T45">......................................................................................................................................................................................................</text:span></text:p>
      <text:p text:style-name="P46"><text:span text:style-name="T47">Telefon kontaktowy</text:span><text:span text:style-name="T48"><text:s/>…………………………………………………………………………………………………………………..............</text:span></text:p>
      <text:p text:style-name="P49"><text:span text:style-name="T50">Szkoła<text:s/></text:span><text:span text:style-name="T51">………………………………………………………………………………………………………………………………………………….</text:span></text:p>
      <text:p text:style-name="P52"><text:span text:style-name="T53">Kategoria wiekowa : szkoła ponadpodstawowa , szkoła podstawowa<text:s/></text:span><text:span text:style-name="T54">(podkreślić właściwe)</text:span></text:p>
      <text:p text:style-name="P55">Imię i nazwisko nauczyciela-opiekuna, tel. kontaktowy</text:p>
      <text:p text:style-name="P56">…………………………………………………………………………………………………………………………………………………………..</text:p>
      <text:p text:style-name="P57"/>
      <text:p text:style-name="P58">Oświadczam, że zapoznałem się z tekstem Regulaminu Konkursu i akceptuję jego treść. <text:s text:c="2"/>Oświadczam, że zgodnie ustawą z dnia 29 sierpnia 1997 r. o ochronie danych osobowych (Dz.U. z 2002 r. Nr 101, poz. 926) wyrażam zgodę na przetwarzanie, wymienionych w Karcie Zgłoszeniowej Uczestnika Konkursu, moich danych osobowych przez organizatora na potrzeby z niniejszego konkursu <text:s text:c="4"/></text:p>
      <text:p text:style-name="P59"/>
      <text:p text:style-name="P60"/>
      <text:p text:style-name="P61"><text:s text:c="26"/></text:p>
      <text:p text:style-name="P62"/>
      <text:p text:style-name="P63">pieczęć Instytucji <text:s text:c="78"/>podpis Uczestnika</text:p>
      <text:p text:style-name="P64"/>
      <text:p text:style-name="P65"><text:s/></text:p>
      <text:p text:style-name="P66"><text:span text:style-name="T67"><text:s text:c="103"/>podpis Opiekuna osoby niepełnoletni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zb</meta:initial-creator>
    <dc:creator>admzb</dc:creator>
    <meta:creation-date>2023-03-24T09:14:00Z</meta:creation-date>
    <dc:date>2023-03-24T09:17:00Z</dc:date>
    <meta:print-date>2023-03-24T09:16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9" meta:character-count="2581" meta:row-count="18" meta:non-whitespace-character-count="2217"/>
  </office:meta>
</office:document-meta>
</file>