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II </text:p>
      <text:p text:style-name="P3">Adrianna Szydłowska </text:p>
      <text:p text:style-name="P2"><text:s/>Działalność Grupy POS „Jerzyki” </text:p>
      <text:p text:style-name="P2"><text:s/>Trasa Radzyń – Łuków</text:p>
      <text:p text:style-name="P2"/>
      <text:p text:style-name="P1"><text:span text:style-name="T1">Z</text:span>adaniem <text:span text:style-name="T2">Grupy POS „Jerzyki” </text:span><text:s/>był głównie wywiad, sabotaż oraz przygotowanie młodych ludzi do ofiarnej pracy w służbie wolnej Polski. <text:s/>Działalność tej grupy skupiała się na terenie wiosek leżących nieopodal szosy łączącej Radzyń i Łuków. Wsi te to min. Ulan- Majorat, Klębów oraz Stok. </text:p>
      <text:p text:style-name="P1">Dowodzona była przez Stanisława Matyńkowskiego „Tur” i podlegała bezpośrednio Karolowi Lachowskiemu „Stef”/ „Ryś”/ „Karol” (organizator i dowódca POS „Jerzyki” na terenie Radzynia</text:p>
      <text:p text:style-name="P1"><text:s/>i Łukowa). Pochodzący z Żabikowa Stanisław Matyńkowski „Tur”, dowódca grupy, był również zastępcą Karola Lachowskiego. Jan Trokowicz tak go wspomina:<text:span text:style-name="T3"> „[…]starszy od nas o parę ładnych lat, silny, bardzo odważny, o dużym wyrobieniu życiowym i sprycie – był szczególnie zaprzyjaźniony z Karolem.”</text:span> „Tur” często wyjeżdżał do Warszawy w celach służbowych. Tuż przed nadejściem Armii Czerwonej również wyjechał, jednak tym razem już nie powrócił. Zginął podczas Powstania Warszawskiego. </text:p>
      <text:p text:style-name="P1">Sabotaż grupy z trasy Radzyń-Łuków polegał głównie na luzowaniu śrub wagonowych, „niepokojeniu” i rozbrajaniu niemieckich żandarmów oraz atakowaniu patroli w celu pozyskania broni, na której nadmiar nie skarżono się wśród młodych patriotów. Szukano więc ciągle sposobów do powiększenia skromnych zapasów. Atakowali tylko mniejsze oraz oddalone od zabudowań patrole. Akcje te były szczegółowo dopracowane – od ogólnego rozpoznania, przez dokładny plan wyprawy wraz z wypadkowymi wariantami, do drogi odwrotu.</text:p>
      <text:p text:style-name="P1">Działalność wywiadowcza obejmowała zbieranie informacji na temat liczebności, ruchów i uzbrojenia niemieckiego wojska, żandarmerii, granatowej policji oraz niemieckich urzędników. Wywiad nie pomijał również kwestii szpicli i złodziei. Jednym z głównych punktów obserwacyjnych na terenie północnego Podlasia był odcinek u wylotu drogi z Radzynia do Łukowa. Informacje, które tam zebrano, były opracowywane i przekształcane w meldunki, które na bieżąco przekazywano „Karolowi”. <text:s/></text:p>
      <text:p text:style-name="P1">Grupa POS „Jerzyki” działająca na trasie Radzyń-Łuków współpracowała w <text:s/>ścisłej konspiracji</text:p>
      <text:p text:style-name="P1">z grupą Radzyń . Mimo że łączył ich wspólny wywiad i niektóre akcje dywersyjne, piątki słabo <text:s/>się znały lub praktycznie wcale. Chroniło to organizację przed ujawnieni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wir</meta:initial-creator>
    <dc:creator>Jolanta Bilska</dc:creator>
    <meta:editing-cycles>5</meta:editing-cycles>
    <meta:creation-date>2021-10-14T13:54:00</meta:creation-date>
    <dc:date>2021-11-21T18:33:20.12</dc:date>
    <meta:editing-duration>PT15M15S</meta:editing-duration>
    <meta:generator>OpenOffice/4.1.8$Win32 OpenOffice.org_project/418m3$Build-9803</meta:generator>
    <meta:printed-by>Jolanta Bilska</meta:printed-by>
    <meta:print-date>2021-11-21T18:33:01.67</meta:print-date>
    <meta:document-statistic meta:table-count="0" meta:image-count="0" meta:object-count="0" meta:page-count="1" meta:paragraph-count="11" meta:word-count="308" meta:character-count="2269"/>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