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282cm"/>
    </style:style>
    <style:style style:name="P2" style:family="paragraph" style:parent-style-name="Standard">
      <style:paragraph-properties fo:margin-top="0.049cm" fo:margin-bottom="0.282cm"/>
      <style:text-properties style:font-name="Arial1" style:font-name-complex="Arial2"/>
    </style:style>
    <style:style style:name="P3" style:family="paragraph" style:parent-style-name="Standard">
      <style:paragraph-properties fo:margin-top="0.049cm" fo:margin-bottom="0.282cm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margin-top="0.049cm" fo:margin-bottom="0.282cm"/>
      <style:text-properties style:font-name-complex="Calibri1"/>
    </style:style>
    <style:style style:name="P5" style:family="paragraph" style:parent-style-name="Standard">
      <style:paragraph-properties fo:margin-top="0.049cm" fo:margin-bottom="0.282cm" fo:text-align="center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left="0cm" fo:margin-right="0cm" fo:margin-top="0.049cm" fo:margin-bottom="0.282cm" fo:text-indent="1.249cm" style:auto-text-indent="false"/>
    </style:style>
    <style:style style:name="P7" style:family="paragraph" style:parent-style-name="Standard">
      <style:paragraph-properties fo:margin-left="0cm" fo:margin-right="0cm" fo:margin-top="0.049cm" fo:margin-bottom="0.282cm" fo:text-indent="1.249cm" style:auto-text-indent="false"/>
      <style:text-properties style:font-name-complex="Calibri1"/>
    </style:style>
    <style:style style:name="P8" style:family="paragraph" style:parent-style-name="Standard" style:master-page-name="Standard">
      <style:paragraph-properties fo:margin-top="0.049cm" fo:margin-bottom="0.282cm" fo:text-align="start" style:justify-single-word="false" style:page-number="auto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fo:font-style="italic" style:font-style-asian="italic" style:font-name-complex="Calibri1" style:font-style-complex="italic"/>
    </style:style>
    <style:style style:name="T3" style:family="text">
      <style:text-properties fo:color="#1c1c1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melia Chlebiej </text:p>
      <text:p text:style-name="P5">Szkoła Rzemieślnicza jako główna siedziba POS „Jerzyki”</text:p>
      <text:p text:style-name="P1"><text:span text:style-name="T1"><text:s text:c="11"/>Szkoła Rzemieślnicza (Handwerkerschule) została utworzona w roku </text:span><text:span text:style-name="T3">1940 </text:span><text:span text:style-name="T1"><text:s/>z inicjatywy Stanisława Mańkowskiego, który został dyrektorem placówki i mieściła się początkowo w Fabryce Laskowskiego. Z uwagi na powiększającą się liczbę uczniów szkołę przeniesiono do budynku pani Kralewskiej (ul. Bohaterów), a następnie do gmachu przedwojennego Gimnazjum Koedukacyjnego przy ulicy Międzyrzeckiej, w centrum miasta, nieopodal parku. Składała się z 3 wydziałów: ślusarskiego, kowalskiego, stolarskiego. Kształciła chłopców z Radzynia i okolic. Z czasem utworzono także szkołę krawiecką i handlową, w której uczyły się <text:s/>dziewczynki. <text:s/>przy ul. Armii Krajowej <text:s text:c="100"/></text:span></text:p>
      <text:p text:style-name="P4">Szkoła miała za zadanie przygotowywać wykwalifikowanych rzemieślników na potrzeby gospodarki niemieckiej. Jednocześnie <text:s/>uczniowie mieli zapewnione bezpieczeństwo – obejmowała ich na czas nauki ochrona przed okupacyjnymi władzami. Niewątpliwie uratowało to wielu z młodzieży przed wywózką na roboty do Niemiec i pozwoliło uczniom oraz nauczycielom zaangażowanie się w działalność konspiracyjną. Drugim zadaniem szkoły (jako siatki konspiracyjnej) było przygotowanie do walki zbrojnej z okupantem, tzn. wszelkie działania sabotażowe.</text:p>
      <text:p text:style-name="P4"><text:tab/>Podczas II wojny światowej zabraniano uczyć się takich przedmiotów jak: język polski, religia, historia, geografia, a także zakazano czytania polskich książek. Skonfiskowano polskie podręczniki. W zastępstwie dawano uczniom czasopisma takie jak: „Ster” <text:s/>czy „Zawód i Życie”, w których było pełno niemieckiej propagandy. Opór przed próbą germanizacji spowodował powstanie tajnych kompletów. Odbywały się najczęściej w domach uczniów lub nauczycieli. Cała Polska zeszła do podziemia.</text:p>
      <text:p text:style-name="P6"><text:span text:style-name="T1">Stanisław Mańkowski wiedział o tworzeniu się tajnej organizacji chłopców w szkole. Po wojnie wspominał: „ Kiedy zaczęły się formować </text:span><text:span text:style-name="T2">Jerzyki – </text:span><text:span text:style-name="T1">nie przeszkadzałem im w działalności. Wiedziałem o wszystkim. Byłem jednak bardzo ostrożny i starałem się chłopców ochraniać”. Nie wiadomo nic o działalności konspiracyjnej inżyniera Mańkowskiego, lecz gdy nadeszła potrzeba, pomagał „Jerzykom”. Jan Trokowicz opisał w książce pewną sytuację, w której kilku chłopaków z organizacji dostało się do niewoli w wyniku <text:s/>łapanki. Poinformowany o tym dyrektor nie wahał się użyć swych znajomości wśród niemieckich urzędników. Był w stanie poświęcić wiele dla dobra uczniów. Pieczę na działalnością konspiracyjną miał Karol Lachowski ps„Stef”(wcześniej „Ryś”) , który po przyjeździe z Warszawy rozpoczął współpracę z Jerzykami w terenie. Oficjalnie jednak przyjechał tu jako instruktor zawodu. Konspiracja w Radzyniu trwała od października 1939 r., zaś Lachowski przybył na ziemię podlaską zimą 1942r. Oznaczało to, że wszelkie sprawy związane z organizacją <text:s/>grup konspiracyjnych Lachowski miał za sobą. Jednak w styczniu 1943r. utworzył trzy grupy działające na większym terenie: w Radzyniu, na trasie Radzyń-Łuków oraz w samym Łukowie.</text:span></text:p>
      <text:p text:style-name="P7">Najprężniej rozwijała się grupa z Radzynia. Dowódcą „piątki konspiracyjnej”, która ostatecznie okazała się siódemką, był Jan Trokowicz. Znaleźli się w niej: Felicjan Makaruk ps. „Żbik”, Stanisław Nestoruk „Wyrwa”, Józef Kazimieruk „Bolek”, Kostek Jóźwik „Orlik”, Jan Bosko „Baca” oraz Marian Kołodyński „Marian” (lub „Twardy”). Z biegiem czasu Trokowicz został mianowany zastępcą Karola Lachowskiego - zostało mu powierzone dowództwo nad grupą radzyńską, w której skład wchodziły także jednostki terenowe z okolic Radzynia, nad którymi pieczę sprawował Jan Bosko. Chętnych do udziału w konspiracji było mnóstwo, co skutkowało utworzeniem bardzo dużej liczby grup, które działały na danym terenie. Należały do nich: grupa żakowolsko-kąkolewnicka (szczególnie bliska Trokowiczowi, gdyż sam pochodził z Żakowoli), grupa z Żakowoli Starej, nad którą dowództwo objął Jan Szelejewski. Na terenie Żakowoli Radzyńskiej i <text:s/>Jurek dowodził Franek Mazur ps. „Oracz”, zaś w Turowie Zdzisław Wiatr ps „Smuga”. Następne grupy działające na południu powiatu to grupa z <text:soft-page-break/>Suchowoli, Wohynia, Czemiernik kierowane przez Mariana Kołodyńskiego. Na zachodzie działała również grupa z Żabikowa. Natomiast jedne z silniejszych grup znajdowały się w Tłuśćcu, Żabcach i okolicach.</text:p>
      <text:p text:style-name="P6"><text:span text:style-name="T1">Do zadań sabotażowych „Jerzyków” należała przede wszystkim działalność w nielegalnej prasie. Drukowano podziemne ulotki, gazety, a najsłynniejszą z nich była </text:span><text:span text:style-name="T2">Reduta</text:span><text:span text:style-name="T1">. Działania militarne były ograniczone ze względu na brak broni. Największy nacisk stawiano na szkolenia wojskowe (teoretyczne)i ćwiczenia w terenie oraz miniarskie.</text:span></text:p>
      <text:p text:style-name="P7">Zaraz po zakończeniu wojny w szkołach nastąpiło ożywienie edukacji. W 1944r. Szkołę Rzemieślniczą zamieniono na Gimnazjum Mechaniczne, którego Dyrektorem został Mieczysław Stagrowski – nauczyciel tajnych kompletów. Ruszyły również Szkoły Krawiecka, Handlowa oraz Liceum Ogólnokształcące. Dla uczczenia odrodzonych szkół w Radzyniu posadzono dąb pamiątkowy na skwerku przy ul. Międzyrzeckiej. </text:p>
      <text:p text:style-name="P2"><text:tab/></text:p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Chlebiej</meta:initial-creator>
    <dc:creator>Jolanta Bilska</dc:creator>
    <meta:editing-cycles>142</meta:editing-cycles>
    <meta:print-date>2021-10-17T20:29:00</meta:print-date>
    <meta:creation-date>2021-10-15T11:55:00</meta:creation-date>
    <dc:date>2021-11-20T21:46:44.31</dc:date>
    <meta:editing-duration>PT29M1S</meta:editing-duration>
    <meta:generator>OpenOffice/4.1.8$Win32 OpenOffice.org_project/418m3$Build-9803</meta:generator>
    <meta:document-statistic meta:table-count="0" meta:image-count="0" meta:object-count="0" meta:page-count="2" meta:paragraph-count="11" meta:word-count="653" meta:character-count="5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