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text-properties fo:font-weight="bold" style:font-weight-asian="bold" style:font-weight-complex="bold"/>
    </style:style>
    <style:style style:name="P3" style:family="paragraph" style:parent-style-name="Standard" style:master-page-name="Standard">
      <style:paragraph-properties style:page-number="auto"/>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V</text:p>
      <text:p text:style-name="P2">Adrianna Szydłowska </text:p>
      <text:p text:style-name="P2">„Reduta”</text:p>
      <text:p text:style-name="P1">Jeżeli chodzi o prasę <text:s/>konspiracyjną w Radzyniu podczas okupacji, to początkowo pojawiały się luźne kartki bibuły, gęsto zapisane maszynowym pismem, które dostarczały zwykle informacje pochodzące z nasłuchu radiowego. Z czasem przeczytać można było jakąś gazetkę, jednak były to sporadyczne okazje, ponieważ pisemka z Warszawy nie docierały do Radzynia na bieżąco. Problemy z dostępem do prasy częściowo tylko zakończyły się wraz z transportem gazet przez Obwód Armii Krajowej. Pismem takim najczęściej był „Biuletyn Informacyjny”. Oprócz prasy akowskiej w ręce „Jerzyków” <text:s/>czasami trafiały pisma ludowe, broszury i książki drukowane z wydawnictw podziemnych. Były one gęsto zadrukowane, posiadały „niewinne” tytuły i okładki oraz przedwojenny rok wydania. </text:p>
      <text:p text:style-name="P1">Na początku 1944 roku członek organizacji o pseudonimie „Jeż” zdobył nico lepszy aparat radiowy od poprzednich dwóch, które „Jerzyki” już posiadały. Dzięki temu można było usłyszeć więcej niż co drugie słowo. Głód prawdziwych informacji stał się inspiracją do stworzenia własnej radzyńskiej gazety.</text:p>
      <text:p text:style-name="P1">Pismo miało realizować cele szkoleniowe (każdy numer zawierał specjalną część poświęconą szkoleniu wojskowemu), być „platformą” do rozmowy pomiędzy innymi grupami Podlaskiej Grupy „Jerzyki”, zespalać szeregi i przekazywać wydrukowane wiadomości do placówek terenowych. Artykuły zamieszczane w <text:s/>„Reducie” nie mogły obrażać uczuć ludzi, którzy mieli różne poglądy i przekonania. Prasa miała łączyć, a nie dezintegrować szeregi. Dlatego przewidziane zostały pewne reguły, których przestrzegano: </text:p>
      <text:p text:style-name="P1">„Nie chcemy zajmować się sprawami poszczególnych partii czy ludzi, uznając i szanując ich pracę, służymy i pracujemy dla jednej partii, tej której powinien służyć każdy, Polsce”;</text:p>
      <text:p text:style-name="P1"><text:s/>„Ten tylko żołnierz może być pożyteczny, który wie, o co walczy i do czego dąży. Nie chcemy mydlić oczu, lecz dać wyraz prawdzie. Dążyć będziemy, aby każdy z nas poznał wszystko, co mu jest potrzebne do prowadzenia dobrego życia żołnierza-obywatela.”;</text:p>
      <text:p text:style-name="P1"><text:s/>„Każdy żołnierz POS musi nie tylko zawsze być trzeźwy, lecz i dbać o trzeźwość jak największej liczby Polaków.”; </text:p>
      <text:p text:style-name="P1">„Czy tak trudno rozumiejąc swoją ambicję uszanować ją u drugich? Patrząc i obserwując błędy innych starajmy wyzbywać się swoich.”;</text:p>
      <text:p text:style-name="P1"><text:s/>„Starajmy się ograniczać siebie a dawać większą swobodę innym, gdyż tym samym inni zrozumieją nas prędzej. Uznając zasady demokratyczne wiemy, że wszyscy ludzie są sobie równi, więc nie możemy wznosić różnić grupowych. Musimy skończyć nareszcie wieczny antagonizm między wsią i miastem drogą wzajemnych ustępstw.”</text:p>
      <text:p text:style-name="P1"><text:s/>Są to tylko niektóre zasady. Analizując je musimy pamiętać, że stworzone zostały przez dwudziestoletnich mężczyzn, którym wydawało się, że przyszła Polska będzie państwem idealnym, pełnym harmonii i pokoju. Artykuły pisane były bardziej pod natchnieniem pragnień niż wynikały z <text:s/>okupacyjnych realiów. </text:p>
      <text:p text:style-name="P1">Pomieszczenie, w którym redagowano gazetę, znajdowało się w mieszkaniu ciotki Jana Trokowicza „Lecha”, pani Haliny Książek, wdowie po mężu Józefie Książku, zamordowanym w Katyniu.</text:p>
      <text:p text:style-name="P1"><text:s/>Halina Książek bez wahania zgodziła się na użyczenie „Reducie” pokoju, mimo że narażała siebie i <text:s/>dwie małe córeczek. Dla członków organizacji była wzorem matki Polki.</text:p>
      <text:p text:style-name="P1"><text:soft-page-break/>Pismo zaczęło wychodzić na przełomie roku 1943/44 i ukazywało się co parę tygodni. Powołanym zespołem wydawniczym kierował bezpośrednio Jan Trokowicz „Lech”, redaktorami „Reduty” był Jan Słowikowski „Dąbrowa”, Jerzy Matuszewski „Waligóra” oraz Zbigniew Kęcki „Almanzor”. Jedną </text:p>
      <text:p text:style-name="P1">z większych trudności była konieczność przepisywania wielokrotnie tego samego tekstu na maszynie. Z pomocą przyszedł Stanisław Matyńkowski „Tur” (dowódca grupy POS „Jerzyki” działającej na trasie </text:p>
      <text:p text:style-name="P1">Radzyń-Łuków), który pewnego razu podarował „Reducie” powielacz i mnóstwo kalki , co niesamowicie ułatwiało i skracało pracę. </text:p>
      <text:p text:style-name="P1">Z czasem mieszkanie ciotki „Lecha” stało się niezbyt bezpiecznym lokum. Z obawy przez zdemaskowaniem „Reduty” i pani Haliny zdecydowano się na przeniesienie redakcji. „Dąbrowa” znalazł na skraju miasta szopę, do której, przy oczywistym zachowaniu ostrożności, <text:s/>można było dostać się niemal niezauważalnie, a w razie potrzeby łatwo uciec. Miejsce to służyło „Jerzykom” do końca okupacji. Ostatni numer wydano w połowie lipca 1944 roku, tuż przed ucieczką Niemców.</text:p>
      <text:p text:style-name="P1">„Reduta” napełniała serca młodych ludzi wiarą w wizję szlachetnej, wolnej Polski. I właśnie ta wiara napędzała żołnierzy do walki , a nawet do ofiary życ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wir</meta:initial-creator>
    <dc:creator>Jolanta Bilska</dc:creator>
    <meta:editing-cycles>7</meta:editing-cycles>
    <meta:print-date>2021-10-17T11:53:00</meta:print-date>
    <meta:creation-date>2021-10-14T20:51:00</meta:creation-date>
    <dc:date>2021-11-23T20:57:06.77</dc:date>
    <meta:editing-duration>PT28M57S</meta:editing-duration>
    <meta:generator>OpenOffice/4.1.8$Win32 OpenOffice.org_project/418m3$Build-9803</meta:generator>
    <meta:document-statistic meta:table-count="0" meta:image-count="0" meta:object-count="0" meta:page-count="2" meta:paragraph-count="19" meta:word-count="621" meta:character-count="443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