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Tahoma, Aria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fo:color="#000000" style:font-name="Times New Roman"/>
    </style:style>
    <style:style style:name="P3" style:family="paragraph" style:parent-style-name="Standard">
      <style:paragraph-properties fo:margin-top="0cm" fo:margin-bottom="0cm"/>
      <style:text-properties fo:color="#000000" style:font-name="Times New Roman" style:font-name-complex="Calibri1"/>
    </style:style>
    <style:style style:name="P4" style:family="paragraph" style:parent-style-name="Standard">
      <style:paragraph-properties fo:margin-top="0cm" fo:margin-bottom="0cm"/>
      <style:text-properties style:font-name="Times New Roman"/>
    </style:style>
    <style:style style:name="P5" style:family="paragraph" style:parent-style-name="Standard">
      <style:paragraph-properties fo:margin-top="0cm" fo:margin-bottom="0cm" fo:text-align="start" style:justify-single-word="false"/>
      <style:text-properties style:font-name="Times New Roman"/>
    </style:style>
    <style:style style:name="P6" style:family="paragraph" style:parent-style-name="Standard" style:master-page-name="Standard">
      <style:paragraph-properties style:page-number="auto"/>
      <style:text-properties style:font-name="Times New Roman"/>
    </style:style>
    <style:style style:name="T1" style:family="text">
      <style:text-properties fo:color="#000000"/>
    </style:style>
    <style:style style:name="T2" style:family="text">
      <style:text-properties fo:color="#000000" style:font-name-complex="Calibri1"/>
    </style:style>
    <style:style style:name="T3" style:family="text">
      <style:text-properties fo:color="#000000" fo:font-style="italic" style:font-style-asian="italic" style:font-style-complex="italic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style:font-name-complex="Calibri1"/>
    </style:style>
    <style:style style:name="T6" style:family="text">
      <style:text-properties fo:font-variant="normal" fo:text-transform="none" fo:color="#6666ff" style:font-name="Roboto" fo:font-size="12pt" fo:letter-spacing="normal" fo:font-style="normal" fo:font-weight="normal"/>
    </style:style>
    <style:style style:name="T7" style:family="text">
      <style:text-properties fo:font-variant="normal" fo:text-transform="none" fo:color="#000000" style:font-name="Roboto" fo:font-size="12pt" fo:letter-spacing="normal" fo:font-style="normal" fo:font-weight="normal"/>
    </style:style>
    <style:style style:name="T8" style:family="text">
      <style:text-properties fo:font-variant="normal" fo:text-transform="none" fo:color="#000000" fo:font-size="12pt" fo:letter-spacing="normal" fo:font-style="normal" fo:font-weight="norm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color="#ff3333"/>
    </style:style>
    <style:style style:name="T11" style:family="text">
      <style:text-properties fo:color="#ff3333" fo:font-style="italic" style:font-style-asian="italic" style:font-style-complex="italic"/>
    </style:style>
    <style:style style:name="T12" style:family="text">
      <style:text-properties fo:color="#ff3333" style:font-name-complex="Calibri1"/>
    </style:style>
    <style:style style:name="T13" style:family="text">
      <style:text-properties fo:color="#3333ff"/>
    </style:style>
    <style:style style:name="T14" style:family="text">
      <style:text-properties fo:color="#3333ff" fo:font-style="italic" style:font-style-asian="italic" style:font-style-complex="italic"/>
    </style:style>
    <style:style style:name="T15" style:family="text">
      <style:text-properties fo:color="#0000ff"/>
    </style:style>
    <style:style style:name="T16" style:family="text">
      <style:text-properties fo:color="#ff6600"/>
    </style:style>
    <style:style style:name="T17" style:family="text">
      <style:text-properties fo:color="#9900ff" style:font-name-complex="Calibri1"/>
    </style:style>
    <style:style style:name="T18" style:family="text">
      <style:text-properties style:font-name-complex="Calibri1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color="#202122" fo:font-weight="bold" style:font-weight-asian="bold" style:font-name-complex="Calibri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9">II Adrianna Szydłowska Powstańcze Oddziały Specjalne „Jerzyki” Okręg Podlaski.</text:span><text:span text:style-name="T20">Działalność od stycznia 1943 r. do lipca 1944 r.</text:span></text:p>
      <text:p text:style-name="P4">W czasie okupacji na terenie całego Generalnego Gubernatorstwa działała organizacja podziemna- <text:s/>Powstańcze Oddziały Specjalne„Jerzyki”. Głównym celem POS była walka zbrojna <text:s/>z okupantem o wyzwolenie Ojczyzny, wychowanie w duchu patriotyzmu młodych Polaków oraz przygotowanie młodzieży do pracy w wolnej Polsce. Nazwa organizacji pochodziła od imienia założyciela <text:s/>– płk. Jerzego Strzałkowskiego.</text:p>
      <text:p text:style-name="P5">Skąd swój początek na południowym Podlasiu wzięła organizacja?<text:span text:style-name="T1"> </text:span><text:span text:style-name="T8">W 1940 roku z inicjatywy inżyniera Stanisława Mańkowskiego powstała w Radzyniu prywatna Szkoła Rzemieślnicza. Przygotowywała ona wykwalifikowanych rzemieślników, jednocześnie chroniła młodzież ucząca się przed wywiezieniem na roboty do Niemiec. </text:span><text:span text:style-name="T1">Uczniowie Szkoły Rzemieślniczej <text:s text:c="2"/>w Radzyniu Podlaskim skontaktowali się z członkiem warszawskiej organizacji POS „Jerzyki”- Karolem Leszczyńskim (ps.„Stef”/ „Ryś”/ „Karol”), który </text:span><text:span text:style-name="T3">wciągnął <text:s/>zaangażował </text:span><text:span text:style-name="T1">ich do konspiracji i zalecił przeprowadzenie rekrutacji w celu zbudowania oddziału. Centrum dowodzenia na obszar południowego Podlasia znajdowało się w Radzyniu Podlaskim. Grupa Podlaska, składająca się z trzech samodzielnych grup, dowodzona była przez Karola Lachowskiego. Jan Trokowicz we wspomnieniach tak charakteryzuje dowódcę: „Kilka lat od nas starszy, o silnym ukształtowanym charakterze, był już dojrzałym mężczyzną. Konkretny, zdecydowany, wytrwały[…] Miał umiejętność kierowania młodzieżą. Umiał wybrać odpowiedni sposób postępowania. Pozwalał na dużą samodzielność[…] Karol budził powszechne zaufanie i sympatię[…]”.</text:span></text:p>
      <text:p text:style-name="P2">Dowódcą grupy „radzyńskiej”, której zadaniami specjalnymi było kwatermistrzostwo i legalizacja, był Józef Kowalewski „Rudy”; grupy działającej na trasie Radzyń-Łuków Stanisław Matyńkowski „Tur”, natomiast grupy trzeciej, której członkami byli uczniowie Szkoły Rzemieślniczej, Jan Trokowicz „Lech”.</text:p>
      <text:p text:style-name="P2">Celem organizacji było wyszkolenie żołnierzy do przyszłej walki z okupantem, z naciskiem na realizację akcji „Burza”, czyli powszechnego powstania w końcowym etapie okupacji; szkolenie wojskowe; przeprowadzanie akcji dywersyjnych, sabotażu oraz wywiadu; przygotowanie do dobrej pracy w służbie wolnej Polski. POS „Jerzyki” były organizacją apolityczną, która dawała możliwości na samokształtowanie się postaw politycznych u jednostki. </text:p>
      <text:p text:style-name="P2">Trzonem całej podlaskiej organizacji została siódemka młodych mężczyzn, uczęszczających do Szkoły Rzemieślniczej w Radzyniu Podlaskim. Byli to: Jan Trokowicz „Lech”; Felicjan Makaruk „Żbik”; Stanisław Nestoruk „Wyrwa”; Józef Kazimieruk „Bolek”; Konstanty Jóźwik „Orlik”; Jan Bosko „Baca” oraz <text:s/>Marian Kołodyński „Marian”. Dowódcą ich, a następnie zastępcą Komendanta („Karola”) został demokratycznie wybrany przez kształtujący się oddział Jan Trokowicz „Lech”. <text:s/>Każdy z siódemki był dowódcą własnej piątki (jest to system pięcioosobowych grup, które działają w kierunku realizacji wspólnego celu. Nie wiedzą o istnieniu innych piątek, co w wypadku zdemaskowania jednej piątki zapobiegać ma dekonspiracji pozostałych). <text:s/></text:p>
      <text:p text:style-name="P2">Organizacja rozrastała się bardzo szybko,tworzyły się jednostki terenowe. Wiele uczniów należących do POS „Jerzyki” zorganizowało komórki konspiracyjne w swoich rodzinnych miejscowościach. W pewnym momencie dowódcy zmuszeni byli ograniczyć nabór nowych członków, ponieważ <text:s/>grupie podlaskiej groziło odtajnienie. </text:p>
      <text:p text:style-name="P2">Głównymi zadaniami trzech dużych grup oraz pozostałych mniejszych był wywiad, akcje dywersyjne <text:s text:c="2"/>i sabotaż. </text:p>
      <text:p text:style-name="P2">Działalność rozpoznawczo-wywiadowcza obejmowała zbieranie wszelkich informacji o ruchach, liczebności i uzbrojeniu niemieckich oddziałów wojska, żandarmerii, granatowej policji oraz niemieckich pracowników cywilnych i szpicli. Zorganizowane zostały trzy główne punkty obserwacyjne: pierwszy u wylotu drogi do Międzyrzeca, drugi u wylotu drogi do Łukowa oraz trzeci <text:soft-page-break/>na początku trasy do Lublina. Zebrane meldunki były sprawdzane i rozpracowywane, a następnie przekazywane „Karolowi”. Dużą uwagę „Jerzyków” przykuwał transport kolejowy i samochodowy.</text:p>
      <text:p text:style-name="P2">Jeżeli chodzi o akcje dywersyjne przeprowadzone przez okręg Podlaski, to przeprowadzono dwie, obie na obrzeżach miasta. Pohamowania w działaniach/ ograniczenie akcji <text:s/>dywersyjnych spowodowane były dużą ilością wojsk niemieckich stacjonujących w Radzyniu oraz zasadą: „Nie budzić podejrzenia u Niemców, unikać powstania podejrzenia, że w pobliżu mogą działać żołnierze Polski podziemnej”. Zasada ta ustalona została po krwawych mordach przeprowadzonych na inteligencji i harcerzach w lipcu 1940r.</text:p>
      <text:p text:style-name="P2">Pierwsza akcja odbyła się w listopadzie 1943r. w Kozimrynku. Celem było zdobycie broni, „zaniepokojenie” Niemców i „utemperowanie” szpicli. Zadanie zostało wykonane bez niepowodzeń. Zdobycze, jakie udało się zgromadzić „Jerzykom”, to jeden pistolet, jeden karabin oraz parę rowerów.</text:p>
      <text:p text:style-name="P2">Druga akcja odbyła się wiosną 1944 roku. Celem jej było zniszczenie dokumentów w Arbeitsamtcie (niemiecki urząd pracy) i zlikwidowanie lub rozbrojenie dwóch wartowników. Tym razem plan nie do końca się spełnił/ udał . Budynek nie spalił się, pożar ugaszono, mimo to wnętrze zostało poważnie wypalone. Do dziś nie wiadomo, jakie dokumenty zostały zniszczone, wiadomo jednak, że akcja na Arbeitsamt <text:s/>podniosła samopoczucie nie tylko u żołnierzy,ale u mieszkańców Radzynia również.</text:p>
      <text:p text:style-name="P2">Z powodu trudności w przeprowadzaniu akcji dywersyjnych popularniejszym sposobem walki z okupantem okazał się sabotaż. W kolejowych warsztatach naprawczych w Łukowie i Bedlnie partyzanci dosypywali żelazne opiłki do oleju, luzowali śrubki, podpiłowywali niektóre części oraz „niepokoili” patrole policyjne- atakowali, ale w celu zdobycia broni, której ciągle było mało.</text:p>
      <text:p text:style-name="P2">Pod koniec 1943 roku POS „Jerzyki” zaczęły wydawać swoją własną podziemną gazetkę. Nazywano ją „Reduta”. Miała być głównie platformą do rozmowy pomiędzy grupami podlaskimi, ale spełniała również cele szkoleniowe i integracyjne. Pismo działało aż do końca okupacji.</text:p>
      <text:p text:style-name="P1"><text:span text:style-name="T4">Cała Organizacja podporządkowana była pod względem wojskowym Komendzie Głównej Armii Krajowej. Było to konieczne dla uniknięcia nieporozumień czy konfliktów. Wymagała tego również potrzeba umocnienia bazy działalności POS „Jerzyki”. Nawiązano łączność z Komendantem Obwodu mjr Konstantym Witkowskim „M</text:span><text:span text:style-name="Emphasis"><text:span text:style-name="T5">ü</text:span></text:span><text:span text:style-name="T5">llerem”. Po paru rozmowach osiągnięto porozumienie: Grupa Podlaska została podporządkowana Komendzie Obwodu z zachowaną znaczną autonomią.</text:span></text:p>
      <text:p text:style-name="P3">Współpraca z Batalionami Chłopskimi polegała na sporadycznym otrzymywaniu podziemnych pism ludowych oraz pomaganiu sobie nawzajem w niektórych akcjach. Kooperacja z BCh pozwoliła „Jerzykom” bliżej poznać poglądy ludowców oraz pogłębiła ich wiedzę.</text:p>
      <text:p text:style-name="P2"><text:span text:style-name="T18">Po ucieczce Niemców w drugiej połowie lipca 1944 roku utworzono Komendę Miasta Radzynia. <text:s/>Komendantem został działacz ludowy, członek BCh, Ziółkowski. Na początku zadania Komendy skupiały się głównie na gaszeniu pożarów i znajdowaniu rannych pod gruzami bombardowanego nocami Radzynia. Następnie zapewniano względne bezpieczeństwo radzyniakom oraz ich </text:span><text:span text:style-name="T18">majątkom/ </text:span><text:span text:style-name="T18">dobytkowi?</text:span><text:span text:style-name="T18">. Mniej więcej po tygodniu istnienia Komendy AK w Radzyniu członkowie POS „Jerzyki” Grupy Podlaskiej zostali pozbawieni łączności z Komendą Obwodu AK. Parę dni potem zostali poproszeni <text:s text:c="5"/>o podporządkowanie się kapitanowi Kolka. Zwlekano z decyzją, ponieważ kontaktu z Komendą Obwodu nadal nie było. Kiedy żądania stały się coraz bardziej natarczywe, dotarły do </text:span><text:span text:style-name="T18">Radzynia wieści o wybuchu Powstania Warszawskiego. Mimo olbrzymich chęci pójścia z pomocą do Warszawy, zdecydowano złożyć broń i rozejść się do domów. Złożenie broni było dość uroczyste oraz dobrowolne. Choć kapitan Kolka zachęcał do wstąpienia w szeregi Armii Ludowej ,nikt nie wyłamał się z szeregów. Tak służba w Podlaskiej Grupie Powstańczych Oddziałów Specjalnych „Jerzyki” dobiegła końca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Tahoma, Aria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wir</meta:initial-creator>
    <dc:creator>Jolanta Bilska</dc:creator>
    <meta:editing-cycles>7</meta:editing-cycles>
    <meta:creation-date>2021-10-17T14:01:00</meta:creation-date>
    <dc:date>2021-11-21T18:37:25.37</dc:date>
    <meta:editing-duration>PT48M51S</meta:editing-duration>
    <meta:generator>OpenOffice/4.1.8$Win32 OpenOffice.org_project/418m3$Build-9803</meta:generator>
    <meta:printed-by>Jolanta Bilska</meta:printed-by>
    <meta:print-date>2021-11-21T18:36:40.98</meta:print-date>
    <meta:document-statistic meta:table-count="0" meta:image-count="0" meta:object-count="0" meta:page-count="2" meta:paragraph-count="17" meta:word-count="989" meta:character-count="7784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