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start" style:justify-single-word="false" fo:text-indent="1.249cm" style:auto-text-indent="false"/>
      <style:text-properties fo:font-size="14pt" style:font-size-asian="14pt" style:font-size-complex="14pt"/>
    </style:style>
    <style:style style:name="P4" style:family="paragraph" style:parent-style-name="Standard">
      <style:paragraph-properties fo:margin-left="0cm" fo:margin-right="0cm" fo:text-align="start" style:justify-single-word="false" fo:text-indent="1.249cm" style:auto-text-indent="false"/>
    </style:style>
    <style:style style:name="P5" style:family="paragraph" style:parent-style-name="Standard" style:master-page-name="Standard">
      <style:paragraph-properties fo:margin-left="0cm" fo:margin-right="0cm" fo:text-align="start" style:justify-single-word="false" fo:text-indent="0cm" style:auto-text-indent="false" style:page-number="auto"/>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tyle="italic" style:font-style-asian="italic" style:font-style-complex="italic"/>
    </style:style>
    <style:style style:name="T4" style:family="text">
      <style:text-properties fo:color="#ff3333" fo:font-size="14pt" style:font-size-asian="14pt" style:font-size-complex="14pt"/>
    </style:style>
    <style:style style:name="T5" style:family="text">
      <style:text-properties fo:font-style="normal" style:font-style-asian="normal" style:font-style-complex="normal"/>
    </style:style>
    <style:style style:name="T6" style:family="text">
      <style:text-properties fo:color="#1c1c1c"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gda Kozieł, Dominika Wachulik </text:p>
      <text:p text:style-name="P2">Powstańcze Oddziały Specjalne „Jerzyki” </text:p>
      <text:p text:style-name="P2">Działalność konspiracyjna w Radzyniu Podlaskim 1942-1944</text:p>
      <text:p text:style-name="P1">Ważną zasadą konspiracji było nie budzić <text:s/>podejrzeń u Niemców i unikać przypuszczeń, że w pobliżu <text:s/>mogą <text:s/>działać żołnierze <text:s/>Polski Podziemnej. Za każdym razem akcje były <text:s/>tak zaplanowane, aby sprawiały wrażenie, że wykonane zostały przez partyzantów z zewnątrz. Z tego powodu w Radzyniu zostały zrealizowane tylko <text:s/>dwie akcje, obie na obrzeżach <text:s/>miasta. <text:s/>Pierwsza z nich odbyła się na przedmieściu <text:s/>miasta, w Kozimrynku.</text:p>
      <text:p text:style-name="P3"><text:s/>Dowiedziano się, że w <text:s/>Kozimrynku zamieszkuje kilku znanych <text:span text:style-name="T5">z oddanej okupantowi służby </text:span>policjantów oraz dwóch niebezpiecznych szpicli. Celem było zdobycie broni, utemperowanie <text:s/>sługusów niemieckich oraz nastraszenie Niemców<text:span text:style-name="T3">. </text:span>Dowódcą tej akcji był Karol Lachowski ps. "Steff". Termin ustalono <text:s/>na pierwszą <text:s/>ciemną <text:s/>noc listopadową 1943 roku z niedzieli na poniedziałek. <text:s/>Podzielono się na trzy <text:s/>drużyny . Dowódcami <text:s/>tych oddziałów <text:s/>byli Janek Bosko ps. "Baca", Kostek Jóźwik ps. "Orlik", Józek Kazimieruk ps. "Bolek". Ostatnia <text:s text:c="2"/>grupa została <text:s/>podzielona na trzy drużyny, rozlokowane w różnych miejscach przy zaplanowanej <text:s/>drodze ewakuacyjnej. Zaopatrzone <text:s/>były w <text:s/>środki pierwszej pomocy. <text:s/>Posterunki <text:s/>te miały wyznaczone sygnały alarmowe w razie potrzeby uzyskania pomocy. Mieszkający na Kozimrynku Janek Słowikowski nie mógł <text:s/>brać udziału w akcji, raportował więc, że szpicle i policjanci są w domu. <text:s/>Akcja ta przebiegła spokojnie, bez większych <text:s/>problemów. Niemieccy funkcjonariusze poddali się bez żadnego sprzeciwu. Niestety, mieli o wiele mniej broni niż spodziewali <text:s/>się członkowie <text:s/>konspiracji. Jeden ze szpicli nie został znaleziony, być może uciekł lub dobrze się schował. Udało się zdobyć <text:s/>jeden pistolet oraz karabin, a do tego parę rowerów. </text:p>
      <text:p text:style-name="P4"><text:span text:style-name="T1">Drugą akcję, na Arebeitsamt, przeprowadzono <text:s/>wiosną <text:s/>1944 roku. Celem <text:s/>było <text:s/>zniszczenie dokumentów związanych z niemieckim <text:s/>urzędem pracy i rozbrojenie dwóch wartowników, pełniących w tym czasie służbę. <text:s/>Misja ta była o wiele bardziej ryzykowana od poprzedniej. Wokół <text:s/>znajdowały się placówki wojskowe. <text:s/>Karol Lachowski nakazał, aby po przedwczesnym alarmie Niemców wycofać się natychmiast z akcji i nie atakować z wyjątkiem <text:s/>własnej obrony. <text:s/>Zadaniem Trokowicza było czuwanie nad realizowanym planem i możliwość <text:s/>zastąpienia Karola w razie takiej potrzeby. <text:s/>Osłoną dowodził "Baca", a zniszczeniem <text:s/>budynku miała się zająć drużyna "Żbika"; odziałem specjalnym </text:span><text:soft-page-break/><text:span text:style-name="T1">dowidział "Orlik", zaś odwrót zabezpieczała grupa "Tura". W dniu ataku do Trokowicza dotarła informacja o wyjeździe z miasta 50 żołnierzy w stronę Lublina. Osłabiło to oddziały niemieckie, stacjonujące na terenie miasta <text:s/>i zdawało się sprzyjać <text:s/>powodzeniu zaplanowanej akcji. Zaczęto więc przygotowania <text:s/>do realizacji planu. Jan Trokowicz <text:s/>zajął punkt obserwacyjny, z którego dobrze widział Arebeitsamt. <text:s/>Gdy zauważono wystrzelone <text:s/>rakiety, dano sygnał <text:s/>do odwrotu. Przedtem jednak podpalono budynek urzędu. <text:s/>Rozpoczęto ucieczkę, podczas której ucierpiał Jurek </text:span><text:span text:style-name="T4"><text:s/></text:span><text:span text:style-name="T6">Pachucki,</text:span><text:span text:style-name="T1"> draśnięty w rękę. Budynek jednak udało się ocalić, gasząc pożar. Nigdy nie dowiedziano się, jakie dokumenty <text:s/>uległy zniszczeniu. </text:span></text:p>
      <text:p text:style-name="P3">Cała organizacja POS Jerzyki podporządkowana była <text:s/>wojsku i dowództwu Armii Krajowej, ale grupa radzyńska zachowywała pewien stopień niezależności organizacyjnej. Było to bardzo ważne ze względu na niebezpieczeństwo dekonspiracji. Fakty pokazały, że miało to również ogromny wpływ na powojenne losy. Wielu osobom udało się odrzucić wszelkie podejrzenia o działalność konspiracyjną. <text:s/></text:p>
      <text:p text:style-name="P1">W lipcu 1944 roku, podczas walk Niemców z armią radziecką, Radzyń stanął w płomieniach. <text:s/>Zabytkowy pałac i centrum miasta zostały w znacznym stopniu zniszczone i było dużo ofiar śmiertelnych. Na rozkaz <text:s/>Komendanta obwodu <text:s/>zorganizowano komendę miasta Radzyń, a jej dowódcą został działacz Ludowy grupy BCh - Ziółkowski. Pozostali <text:s/>mieli za zadanie przejąć sprawy wojskowe i porządkowe oraz zabezpieczyć organizujące się władze cywilne. Za siedzibę komendy wybrano budynek Arebeitsamt , ten w którym przeprowadzali napad członkowie Jerzyków.</text:p>
      <text:p text:style-name="P4"><text:span text:style-name="T1">Komenda radzyńska zaczęła działać. Funkcję <text:s/>kwatermistrza przejął Janek Szalejewski. Sprawowano patrole, szczególnie nocą. Dbano o porządek na terenie miasta i mimo braku wolnego czasu prowadzono szkolenia wojskowe. Przychodzili do nich ludzie z różnymi sprawami i problemami. Jakiś czas po tym powołano nowe władze z woli dowódców armii radzieckiej. Członkowie </text:span><text:span text:style-name="T2">Powstańczych Oddziałów Specjalnych „Jerzyki” </text:span><text:span text:style-name="T1"><text:s/>ostatecznie postanowili złożyć broń. Nastąpiło to dosyć uroczyście, zebrali się w dwuszeregu i dwójkami <text:s/>składali <text:s/>broń. Odtąd służba wojskowa Jerzyków się zakończyła, a zaczął nowy rozdział <text:s/>życia w trudnej, powojennej rzeczywistoś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ziel125@outlook.com</meta:initial-creator>
    <dc:creator>Jolanta Bilska</dc:creator>
    <meta:editing-cycles>7</meta:editing-cycles>
    <meta:creation-date>2021-11-08T20:09:00</meta:creation-date>
    <dc:date>2021-11-23T20:54:12.79</dc:date>
    <meta:editing-duration>PT1H13M</meta:editing-duration>
    <meta:generator>OpenOffice/4.1.8$Win32 OpenOffice.org_project/418m3$Build-9803</meta:generator>
    <meta:printed-by>Jolanta Bilska</meta:printed-by>
    <meta:print-date>2021-11-21T18:42:01.49</meta:print-date>
    <meta:document-statistic meta:table-count="0" meta:image-count="0" meta:object-count="0" meta:page-count="2" meta:paragraph-count="9" meta:word-count="636" meta:character-count="4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