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3" svg:font-family="'Times New Roman', 'Times New Roman'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center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2" style:family="paragraph" style:parent-style-name="Normalny_20__28_Web_29_">
      <style:paragraph-properties fo:margin-top="0cm" fo:margin-bottom="0cm" fo:text-align="center" style:justify-single-word="false" style:text-autospace="none"/>
      <style:text-properties fo:color="#000000" style:text-line-through-style="none" style:font-name="Calibri" fo:font-size="12pt" style:text-underline-style="none" fo:font-weight="bold" style:font-name-asian="Times New Roman2" style:font-size-asian="12pt" style:font-weight-asian="bold" style:font-name-complex="Arial1" style:font-size-complex="12pt" style:font-weight-complex="bold"/>
    </style:style>
    <style:style style:name="P3" style:family="paragraph" style:parent-style-name="Normalny_20__28_Web_29_">
      <style:paragraph-properties fo:margin-top="0cm" fo:margin-bottom="0cm" fo:text-align="center" style:justify-single-word="false" style:text-autospace="none"/>
      <style:text-properties fo:color="#000000" style:text-line-through-style="none" style:font-name="Calibri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Normalny_20__28_Web_29_">
      <style:paragraph-properties fo:margin-top="0cm" fo:margin-bottom="0cm" fo:text-align="start" style:justify-single-word="false" style:text-autospace="none"/>
      <style:text-properties fo:color="#000000" style:text-line-through-style="none"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Normalny_20__28_Web_29_">
      <style:paragraph-properties fo:margin-top="0cm" fo:margin-bottom="0cm" fo:text-align="center" style:justify-single-word="false" style:text-autospace="none"/>
      <style:text-properties fo:color="#000000" style:text-line-through-style="none"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text-autospace="none"/>
      <style:text-properties fo:color="#000000" style:font-name="Calibri Light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Default">
      <style:paragraph-properties style:text-autospace="none"/>
      <style:text-properties style:text-position="super 58%"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 Light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/>
      <style:text-properties fo:font-variant="normal" fo:text-transform="none" fo:color="#000000" style:text-line-through-style="none" style:font-name="Calibri Light" fo:font-size="12pt" fo:letter-spacing="normal" fo:font-style="normal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/>
      <style:text-properties fo:font-variant="normal" fo:text-transform="none" fo:color="#000000" style:text-line-through-style="none" style:font-name="Calibri Light" fo:font-size="12pt" fo:letter-spacing="normal" fo:font-style="normal" style:text-underline-style="none" fo:font-weight="normal" style:font-name-asian="Times New Roman2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2" style:font-name-complex="Times New Roman2"/>
    </style:style>
    <style:style style:name="T3" style:family="text">
      <style:text-properties style:font-name-asian="Times New Roman2" style:font-name-complex="Bookman Old Style"/>
    </style:style>
    <style:style style:name="T4" style:family="text">
      <style:text-properties style:font-name-asian="Times New Roman2" style:font-name-complex="Arial1"/>
    </style:style>
    <style:style style:name="T5" style:family="text">
      <style:text-properties style:font-name="Calibri Light" fo:font-weight="bold" style:font-name-asian="Times New Roman3" style:font-weight-asian="bold" style:font-name-complex="Times New Roman3" style:font-weight-complex="bold"/>
    </style:style>
    <style:style style:name="T6" style:family="text">
      <style:text-properties style:font-name="Calibri Light" fo:font-style="normal" style:font-name-asian="Times New Roman3" style:font-style-asian="normal" style:font-name-complex="Times New Roman3" style:font-style-complex="normal"/>
    </style:style>
    <style:style style:name="T7" style:family="text">
      <style:text-properties fo:font-variant="normal" fo:text-transform="none" style:text-line-through-style="none" fo:letter-spacing="normal" fo:font-style="normal" style:text-underline-style="none"/>
    </style:style>
    <style:style style:name="T8" style:family="text">
      <style:text-properties fo:font-variant="normal" fo:text-transform="none" style:text-line-through-style="none" fo:letter-spacing="normal" fo:font-style="normal" style:text-underline-style="none" style:font-name-complex="Arial1"/>
    </style:style>
    <style:style style:name="T9" style:family="text">
      <style:text-properties fo:font-variant="normal" fo:text-transform="none" style:font-name="Calibri Light" fo:letter-spacing="normal" fo:font-style="normal" fo:font-weight="bold" style:font-name-asian="Times New Roman2" style:font-weight-asian="bold" style:font-name-complex="Times New Roman2" style:font-weight-complex="bold"/>
    </style:style>
    <style:style style:name="T10" style:family="text">
      <style:text-properties fo:font-variant="normal" fo:text-transform="none" style:font-name="Calibri Light" fo:letter-spacing="normal" fo:font-style="normal" fo:font-weight="bold" style:font-name-asian="Times New Roman2" style:font-weight-asian="bold" style:font-name-complex="Arial1" style:font-weight-complex="bold"/>
    </style:style>
    <style:style style:name="T11" style:family="text">
      <style:text-properties style:text-line-through-style="none" style:font-name="Calibri" style:text-underline-style="none"/>
    </style:style>
    <style:style style:name="T12" style:family="text">
      <style:text-properties style:text-line-through-style="none" style:font-name="Calibri" style:text-underline-style="none" style:font-name-asian="Times New Roman1" style:font-name-complex="Times New Roman1"/>
    </style:style>
    <style:style style:name="T13" style:family="text">
      <style:text-properties style:text-line-through-style="none" fo:font-style="normal" style:text-underline-style="none" style:font-name-asian="Times New Roman3" style:font-style-asian="normal" style:font-name-complex="Times New Roman3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a do <text:span text:style-name="T3">szkolnego</text:span><text:span text:style-name="T2"> konkursu </text:span><text:span text:style-name="T4">fotograficznego </text:span></text:p>
      <text:p text:style-name="P8">Tropem przeszłości</text:p>
      <text:p text:style-name="P9">Miejsca pamięci </text:p>
      <text:p text:style-name="P10">w Radzyniu Podlaskim <text:s/>i Powiecie Radzyńskim</text:p>
      <text:p text:style-name="P2"/>
      <text:p text:style-name="P4"><text:span text:style-name="T1">1. Imię i nazwisko uczestnika konkursu </text:span>.........................................................................</text:p>
      <text:p text:style-name="P4">2. Telefon kontaktowy: <text:s text:c="20"/>.................................................................................</text:p>
      <text:p text:style-name="P4">4. Email: <text:s text:c="45"/>.................................................................................</text:p>
      <text:p text:style-name="P4">5. Tytuł pracy konkursowej: <text:s text:c="12"/>.................................................................................</text:p>
      <text:p text:style-name="P4">7.Podpis uczestnika <text:s text:c="5"/>…............................................................................</text:p>
      <text:p text:style-name="P4">8. Data i miejscowość <text:s text:c="23"/>…...........................................................................</text:p>
      <text:p text:style-name="P4"/>
      <text:p text:style-name="P3"><text:s/>OŚWIADCZENIE </text:p>
      <text:p text:style-name="P5"/>
      <text:p text:style-name="P4"><text:s/><text:span text:style-name="T2">Oświadczam, że zapoznałem/zapoznałam się z treścią Regulaminu Konkursu </text:span><text:span text:style-name="T5">Tropem przeszłości</text:span></text:p>
      <text:p text:style-name="P6"><text:span text:style-name="T7">Miejsca pamięci </text:span><text:span text:style-name="T8">w Radzyniu Podlaskim <text:s/>i Powiecie Radzyńskim </text:span><text:span text:style-name="T11">organizowanego przez uczniów II LO </text:span><text:span text:style-name="T13"><text:s/>w ZSP im. Jana Pawła II pod patronatem <text:s/>„Akademia Witolda Pileckiego” (Instytut Pileckiego) </text:span><text:span text:style-name="T11">Radzyńskiego Stowarzyszenia Inicjatyw Edukacyjnych przy <text:s/>Zespole Szkół Ponadpodstawowych im. Jana Pawła II w Radzyniu Podlaskim.</text:span><text:span text:style-name="T12"> </text:span></text:p>
      <text:p text:style-name="P11">Oświadczam, że zawarte w niniejszej karcie dane są prawdziwe, a przesłane przeze mnie prace wykonałam/em osobiście. Wyrażam zgodę na przetwarzanie moich danych osobowych dla potrzeb konkursu (zgodnie z Ustawą o Ochronie Danych Osobowych z dnia 29.08.1997 r., Dziennik Ustaw</text:p>
      <text:p text:style-name="P5"><text:s/>Nr. 133 Poz. 883) </text:p>
      <text:p text:style-name="P5"/>
      <text:p text:style-name="P5"/>
      <text:p text:style-name="P5">....................................... ............................................. </text:p>
      <text:p text:style-name="P5">(data i miejscowość) (podpis uczestnika)</text:p>
      <text:p text:style-name="P5"/>
      <text:p text:style-name="P5"/>
      <text:p text:style-name="P3"><text:s/>ZGODA RODZICÓW </text:p>
      <text:p text:style-name="P3"/>
      <text:p text:style-name="P4">Wyrażam zgodę na uczestnictwo<text:span text:style-name="T2"> </text:span>mojego dziecka ........................................................</text:p>
      <text:p text:style-name="P4"><text:s/>w <text:span text:style-name="T2">konkursie organizowanym przez uczniów II LO </text:span><text:span text:style-name="T6"><text:s/>w ZSP im. Jana Pawła II pod patronatem </text:span></text:p>
      <text:p text:style-name="P4"><text:span text:style-name="T6">„Akademia Witolda Pileckiego” (Instytut Pileckiego) i </text:span><text:span text:style-name="T2">Radzyńskiego Stowarzyszenia Inicjatyw Edukacyjnych przy <text:s/>Zespole Szkół Ponadpodstawowych im. Jana Pawła II w Radzyniu Podlaskim <text:s/></text:span><text:span text:style-name="T5">Tropem przeszłości. </text:span><text:span text:style-name="T9">Miejsca pamięci </text:span><text:span text:style-name="T10">w Radzyniu Podlaskim <text:s/>i Powiecie Radzyńskim</text:span></text:p>
      <text:p text:style-name="P4"><text:span text:style-name="T2">Wyrażam zgodę na publikację przez Organizatora moich danych osobowych (imię i nazwisko) oraz wizerunku (np. zdjęcie z wręczenia nagród) oraz na publikację mojej pracy konkursowej na stronach internetowych i w prasie w celach konkursowych, (zgodnie z wymogami ustawy z dnia 29 sierpnia 1997r. o ochronie danych osobowych - tekst jednolity: Dz.U.2002r. nr 101 poz. 926, ze zm.)</text:span> </text:p>
      <text:p text:style-name="P4"/>
      <text:p text:style-name="P4"/>
      <text:p text:style-name="P4">Miejsce i data: ..................................... </text:p>
      <text:p text:style-name="P4">Podpis rodziców lub prawnego opiekuna: ................................................... </text:p>
      <text:p text:style-name="P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3" svg:font-family="'Times New Roman', 'Times New Roman'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Bilska</meta:initial-creator>
    <meta:creation-date>2021-08-29T13:40:56.58</meta:creation-date>
    <dc:date>2021-11-25T20:56:03.13</dc:date>
    <dc:creator>Jolanta Bilska</dc:creator>
    <meta:editing-duration>PT38M4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1" meta:paragraph-count="24" meta:word-count="268" meta:character-count="2674"/>
  </office:meta>
</office:document-meta>
</file>