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Normalny" style:family="paragraph">
      <style:paragraph-properties style:text-autospace="none" fo:text-align="center"/>
      <style:text-properties style:font-name-complex="Times New Roman"/>
    </style:style>
    <style:style style:name="P4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5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6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P1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style:font-style-complex="italic"/>
    </style:style>
    <style:style style:name="P1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style:text-autospace="none"/>
      <style:text-properties style:font-name-complex="Times New Roman" fo:font-style="italic" style:font-style-asian="italic" style:font-style-complex="italic"/>
    </style:style>
    <style:style style:name="P15" style:parent-style-name="Normalny" style:family="paragraph">
      <style:paragraph-properties style:text-autospace="none"/>
      <style:text-properties style:font-name-complex="Times New Roman"/>
    </style:style>
    <style:style style:name="P16" style:parent-style-name="Normalny" style:family="paragraph">
      <style:paragraph-properties style:text-autospace="none"/>
      <style:text-properties style:font-name-complex="Times New Roman"/>
    </style:style>
    <style:style style:name="P17" style:parent-style-name="Normalny" style:family="paragraph">
      <style:paragraph-properties style:text-autospace="none"/>
      <style:text-properties style:font-name-complex="Times New Roman"/>
    </style:style>
    <style:style style:name="P18" style:parent-style-name="Normalny" style:family="paragraph">
      <style:paragraph-properties style:text-autospace="none"/>
      <style:text-properties style:font-name-complex="Times New Roman"/>
    </style:style>
    <style:style style:name="P19" style:parent-style-name="Normalny" style:family="paragraph">
      <style:paragraph-properties style:text-autospace="none"/>
      <style:text-properties style:font-name-complex="Times New Roman"/>
    </style:style>
    <style:style style:name="P20" style:parent-style-name="Normalny" style:family="paragraph">
      <style:paragraph-properties style:text-autospace="none"/>
      <style:text-properties style:font-name-complex="Times New Roman"/>
    </style:style>
    <style:style style:name="P21" style:parent-style-name="Normalny" style:family="paragraph">
      <style:paragraph-properties style:text-autospace="none"/>
      <style:text-properties style:font-name-complex="Times New Roman"/>
    </style:style>
    <style:style style:name="P22" style:parent-style-name="Normalny" style:family="paragraph">
      <style:paragraph-properties style:text-autospace="none"/>
      <style:text-properties style:font-name-complex="Times New Roman"/>
    </style:style>
    <style:style style:name="P23" style:parent-style-name="Normalny" style:family="paragraph">
      <style:paragraph-properties style:text-autospace="none"/>
      <style:text-properties style:font-name-complex="Times New Roman"/>
    </style:style>
    <style:style style:name="P24" style:parent-style-name="Normalny" style:family="paragraph">
      <style:paragraph-properties style:text-autospace="none"/>
      <style:text-properties style:font-name-complex="Times New Roman"/>
    </style:style>
    <style:style style:name="P25" style:parent-style-name="Normalny" style:family="paragraph">
      <style:paragraph-properties style:text-autospace="none"/>
      <style:text-properties style:font-name-complex="Times New Roman"/>
    </style:style>
    <style:style style:name="P26" style:parent-style-name="Normalny" style:family="paragraph">
      <style:paragraph-properties style:text-autospace="none"/>
      <style:text-properties style:font-name-complex="Times New Roman"/>
    </style:style>
    <style:style style:name="P27" style:parent-style-name="Normalny" style:family="paragraph">
      <style:paragraph-properties style:text-autospace="none"/>
      <style:text-properties style:font-name-complex="Times New Roman"/>
    </style:style>
    <style:style style:name="P28" style:parent-style-name="Normalny" style:family="paragraph">
      <style:paragraph-properties style:text-autospace="none"/>
      <style:text-properties style:font-name-complex="Times New Roman"/>
    </style:style>
    <style:style style:name="P29" style:parent-style-name="Normalny" style:family="paragraph">
      <style:paragraph-properties style:text-autospace="none"/>
      <style:text-properties style:font-name-complex="Times New Roman"/>
    </style:style>
    <style:style style:name="P30" style:parent-style-name="Normalny" style:family="paragraph">
      <style:paragraph-properties style:text-autospace="none"/>
      <style:text-properties style:font-name-complex="Times New Roman"/>
    </style:style>
    <style:style style:name="P31" style:parent-style-name="Normalny" style:family="paragraph">
      <style:paragraph-properties style:text-autospace="none"/>
      <style:text-properties style:font-name-complex="Times New Roman"/>
    </style:style>
    <style:style style:name="P32" style:parent-style-name="Normalny" style:family="paragraph">
      <style:paragraph-properties style:text-autospace="none"/>
      <style:text-properties style:font-name-complex="Times New Roman"/>
    </style:style>
    <style:style style:name="P33" style:parent-style-name="Normalny" style:family="paragraph">
      <style:paragraph-properties style:text-autospace="none"/>
      <style:text-properties style:font-name-complex="Times New Roman"/>
    </style:style>
    <style:style style:name="P34" style:parent-style-name="Normalny" style:family="paragraph">
      <style:paragraph-properties style:text-autospace="none"/>
      <style:text-properties style:font-name-complex="Times New Roman"/>
    </style:style>
    <style:style style:name="P35" style:parent-style-name="Normalny" style:family="paragraph">
      <style:paragraph-properties style:text-autospace="none"/>
      <style:text-properties style:font-name-complex="Times New Roman"/>
    </style:style>
    <style:style style:name="P36" style:parent-style-name="Normalny" style:family="paragraph">
      <style:paragraph-properties style:text-autospace="none"/>
      <style:text-properties style:font-name-complex="Times New Roman"/>
    </style:style>
    <style:style style:name="P37" style:parent-style-name="Normalny" style:family="paragraph">
      <style:paragraph-properties style:text-autospace="none"/>
      <style:text-properties style:font-name-complex="Times New Roman"/>
    </style:style>
    <style:style style:name="P38" style:parent-style-name="Normalny" style:family="paragraph">
      <style:paragraph-properties style:text-autospace="none"/>
      <style:text-properties style:font-name-complex="Times New Roman"/>
    </style:style>
    <style:style style:name="P39" style:parent-style-name="Normalny" style:family="paragraph">
      <style:paragraph-properties style:text-autospace="none"/>
      <style:text-properties style:font-name-complex="Times New Roman"/>
    </style:style>
    <style:style style:name="P40" style:parent-style-name="Normalny" style:family="paragraph">
      <style:paragraph-properties style:text-autospace="none"/>
      <style:text-properties style:font-name-complex="Times New Roman" fo:font-style="italic" style:font-style-asian="italic" style:font-style-complex="italic"/>
    </style:style>
    <style:style style:name="P41" style:parent-style-name="Normalny" style:family="paragraph">
      <style:paragraph-properties style:text-autospace="none"/>
      <style:text-properties style:font-name-complex="Times New Roman"/>
    </style:style>
    <style:style style:name="P42" style:parent-style-name="Normalny" style:family="paragraph">
      <style:paragraph-properties style:text-autospace="none"/>
      <style:text-properties style:font-name-complex="Times New Roman"/>
    </style:style>
    <style:style style:name="P43" style:parent-style-name="Normalny" style:family="paragraph">
      <style:paragraph-properties style:text-autospace="none"/>
      <style:text-properties style:font-name-complex="Times New Roman"/>
    </style:style>
    <style:style style:name="P44" style:parent-style-name="Normalny" style:family="paragraph">
      <style:paragraph-properties style:text-autospace="none"/>
      <style:text-properties style:font-name-complex="Times New Roman" fo:font-style="italic" style:font-style-asian="italic" style:font-style-complex="italic"/>
    </style:style>
    <style:style style:name="P45" style:parent-style-name="Normalny" style:family="paragraph">
      <style:paragraph-properties style:text-autospace="none"/>
      <style:text-properties style:font-name-complex="Times New Roman"/>
    </style:style>
    <style:style style:name="P46" style:parent-style-name="Normalny" style:family="paragraph">
      <style:paragraph-properties style:text-autospace="none"/>
      <style:text-properties style:font-name-complex="Times New Roman"/>
    </style:style>
    <style:style style:name="P47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5</text:p>
      <text:p text:style-name="P4">zał. nr 1 do regulaminu przyznawania stypendium imienia<text:s/></text:p>
      <text:p text:style-name="P5">Patrona Szkoły Św. Jana Pawła II</text:p>
      <text:p text:style-name="P6"/>
      <text:p text:style-name="P7">WNIOSEK</text:p>
      <text:p text:style-name="P8"/>
      <text:p text:style-name="P9"><text:span text:style-name="T10">o przyznanie Stypendium<text:s/></text:span><text:span text:style-name="T11">imienia</text:span></text:p>
      <text:p text:style-name="P12">Patrona Szkoły Św. Jana Pawła II</text:p>
      <text:p text:style-name="P13"/>
      <text:p text:style-name="P14">Wnioskodawca……………………………..</text:p>
      <text:p text:style-name="P15">Uczniowi ………………………………………………………………Klasa.........................</text:p>
      <text:p text:style-name="P16">(imię i nazwisko)</text:p>
      <text:p text:style-name="P17">Data i miejsce urodzenia ………………………………………………</text:p>
      <text:p text:style-name="P18">Uzasadnienie wniosku przez zgłaszającego:</text:p>
      <text:p text:style-name="P19">…………………………………………………………………….......................................……</text:p>
      <text:p text:style-name="P20">………………………………………………………….......................................………………</text:p>
      <text:p text:style-name="P21">…………………………………………………….......................................……………………</text:p>
      <text:p text:style-name="P22">…………………………………………………………….......................................……………</text:p>
      <text:p text:style-name="P23">…………………………………………………………………….......................................……</text:p>
      <text:p text:style-name="P24">……………………………………………………………….......................................…………</text:p>
      <text:p text:style-name="P25">…………………………………………………………….......................................……………</text:p>
      <text:p text:style-name="P26">……………………………………………………………….......................................…………</text:p>
      <text:p text:style-name="P27">…………………………………………………………….......................................……………</text:p>
      <text:p text:style-name="P28"/>
      <text:p text:style-name="P29">Średnia ocen z ostatniego semestru /roku: ………………….</text:p>
      <text:p text:style-name="P30">Ocena zachowania z ostatniego semestru/roku: ………………………..</text:p>
      <text:p text:style-name="P31">Frekwencja z ostatniego semestru/ roku:……………………………………………….</text:p>
      <text:p text:style-name="P32">Frekwencja/oceny poświadczone przez wychowawcę podpisem:………………………………</text:p>
      <text:p text:style-name="P33">Opinia wychowawcy: …………………………………………………………………………...</text:p>
      <text:p text:style-name="P34">…………………………………………………………………….......................................……</text:p>
      <text:p text:style-name="P35">………………………………………………………….......................................………………</text:p>
      <text:p text:style-name="P36">…………………………………………………….......................................……………………</text:p>
      <text:p text:style-name="P37">…………………………………………………………….......................................……………</text:p>
      <text:p text:style-name="P38">…………………………………………………………………….......................................……</text:p>
      <text:p text:style-name="P39">……………………………………………………………….......................................…………</text:p>
      <text:p text:style-name="P40">……………………………….</text:p>
      <text:p text:style-name="P41">………………………… ……………………………..</text:p>
      <text:p text:style-name="P42">(miejscowość i data) (podpis wnioskodawcy )</text:p>
      <text:p text:style-name="P43"/>
      <text:p text:style-name="P44">……………………………………………………...</text:p>
      <text:p text:style-name="P45">podpisy rodziców/prawnych opiekunów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 er</meta:initial-creator>
    <dc:creator>user</dc:creator>
    <meta:creation-date>2020-05-06T20:53:00Z</meta:creation-date>
    <dc:date>2020-05-06T20:53:00Z</dc:date>
    <meta:print-date>2019-06-11T10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819" meta:row-count="13" meta:non-whitespace-character-count="1562"/>
  </office:meta>
</office:document-meta>
</file>